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dürftigenessen</text:p>
      <text:p text:style-name="Standard"/>
      <text:p text:style-name="P1">20.11.2023 Vorbereitung</text:p>
      <text:p text:style-name="Standard"/>
      <text:p text:style-name="Standard">Wie zu erwarten, waren viele helfende Hände da für:</text:p>
      <text:p text:style-name="Standard">Kürbiscremesuppe, Entenkeulen, Rotkohl, Klöße und ein leckeres Dessert sowie das Eindecken <text:s/>und Dekorieren der <text:s/>Tische. </text:p>
      <text:p text:style-name="Standard">Vielen Dank, für die Vorbereitungen und die Grundlage für den reibungslosen Ablauf am Folgetag.</text:p>
      <text:p text:style-name="Standard">Danke auch für die Unterstützung einiger Mini- und Juniorköche.</text:p>
      <text:p text:style-name="Standard"/>
      <text:p text:style-name="P1">21.11.2023 Bedürftigenessen</text:p>
      <text:p text:style-name="Standard"/>
      <text:p text:style-name="Standard">Viele kamen, erschreckend für und...sie werden immer jünger!</text:p>
      <text:p text:style-name="Standard">Das hat sicherlich viele Gründe, über die man sich bestimmt nicht immer einig ist</text:p>
      <text:p text:style-name="Standard">Aber in Einem bestimmt: Wir machen weiter, unser Engagement ist wichtig.</text:p>
      <text:p text:style-name="Standard">So konnten wir in viele dankbare und glückliche Gesichter schauen, während empfangen, serviert und im Anschluss verabschiedet wurde.</text:p>
      <text:p text:style-name="Standard">Seit langem war der Detmolder Bürgermeister mal wieder persönlich vor Ort, ein Signal der Wertschätzung und der Anerkennung unserer Arbeit. </text:p>
      <text:p text:style-name="Standard"/>
      <text:p text:style-name="Standard">Vielen Dank an alle helfenden Hände ob am Tag der Veranstaltung oder zur Vorbereitung am Vortag und an die Sponsoren, auch ohne die wäre das alles nicht möglich. <text:line-break/>Besonders zu erwähnen, dass wir immer wieder die Räumlichkeiten des FFB in Beschlag nehmen dürfen, gar nicht so selbstverständlich.</text:p>
      <text:p text:style-name="Standard"/>
      <text:p text:style-name="Standard">Michaela Ober, Schriftführeri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a Ober</meta:initial-creator>
    <meta:creation-date>2023-12-21T13:16:28.73</meta:creation-date>
    <dc:date>2023-12-21T13:47:12.89</dc:date>
    <dc:creator>Michaela Ober</dc:creator>
    <meta:editing-duration>PT18M31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1" meta:paragraph-count="14" meta:word-count="173" meta:character-count="1204"/>
  </office:meta>
</office:document-meta>
</file>